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Roboto" svg:font-family="Roboto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131313" style:font-name="Roboto" fo:font-size="9.35000038146973pt" fo:letter-spacing="normal" fo:font-style="normal" fo:font-weight="normal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131313" style:font-name="Roboto" fo:font-size="15pt" fo:letter-spacing="normal" fo:font-style="normal" fo:font-weight="normal" style:font-size-asian="15pt" style:font-size-complex="15pt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131313" style:font-name="Roboto" fo:font-size="15pt" fo:letter-spacing="normal" fo:font-style="normal" fo:font-weight="normal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Installation Windows 11 sur Pc avec Windows 10</text:p>
      <text:p text:style-name="P2"/>
      <text:p text:style-name="P2">Commande : Pour connaitre votre langue actuelle de windows 10: dism /online /get-intl </text:p>
      <text:p text:style-name="P2"/>
      <text:p text:style-name="P2">Pour démarrer l'installation : setup.exe /Product Server /Compat IgnoreWarning /MigrateDrivers All</text:p>
      <text:p text:style-name="P2"/>
      <text:p text:style-name="P2">Pour modifier le registre : chemin d'Accès : HKEY_LOCAL_MACHINE\SYSTEM\Setup\MoSetup Nom : AllowUpgradesWithUnsupportedTPMOrCPU Type : REG_DWORD (32 bits) Valeur : 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Roboto" svg:font-family="Roboto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8-16T09:55:31</meta:creation-date>
    <dc:date>2025-09-23T15:46:11</dc:date>
    <meta:editing-duration>PT5M30S</meta:editing-duration>
    <meta:editing-cycles>3</meta:editing-cycles>
    <meta:generator>OpenOffice/4.1.15$Unix OpenOffice.org_project/4115m2$Build-9813</meta:generator>
    <meta:document-statistic meta:table-count="0" meta:image-count="0" meta:object-count="0" meta:page-count="1" meta:paragraph-count="4" meta:word-count="52" meta:character-count="395"/>
  </office:meta>
</office:document-meta>
</file>